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tsy van Goorstraat 0 Wageningen, start bouw bedrijfspand vanaf 04-05-2026 (2025W228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0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737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7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7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tsy van Goorstraat 0 Wageningen, start bouw bedrijfspand vanaf 04-05-2026 (2025W2280)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74</meta:user-defined>
    <meta:user-defined meta:name="OVERHEIDop.GmbID/DC.identifier">gmb-2026-217374</meta:user-defined>
    <meta:user-defined meta:name="OVERHEIDop.versieInformatie"/>
  </office:meta>
</office:document-meta>
</file>