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carport en tuinkamer aan Heilaardreef 2 4814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carport en tuinkamer aan Heilaardreef 2 4814NM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5-01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62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3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621</meta:user-defined>
    <meta:user-defined meta:name="DCTERMS.abstract">het realiseren van een carport en tuinka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carport en tuinkamer aan Heilaardreef 2 4814NM Breda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737</meta:user-defined>
    <meta:user-defined meta:name="OVERHEIDop.GmbID/DC.identifier">gmb-2026-21737</meta:user-defined>
    <meta:user-defined meta:name="OVERHEIDop.versieInformatie"/>
  </office:meta>
</office:document-meta>
</file>