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nnelustweg 10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nnelustweg 10 te Aarle-Rixtel</text:p>
            <text:p text:style-name="common-al">Activiteit: Omgevingsplanactiviteit (uitweg maken, hebben of veranderen of het gebruik daarvan veranderen)</text:p>
            <text:p text:style-name="common-al">Voor: Het verplaatsen van een uitrit</text:p>
            <text:p text:style-name="common-al">Datum aanvraag: 8 maart 2026</text:p>
            <text:p text:style-name="common-al">DSO verzoeknummer: 2026030800277</text:p>
            <text:p text:style-name="common-al">Besluitdatum: 6 mei 2026</text:p>
            <text:p text:style-name="common-al">Dag van verzending: 6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23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2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73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34 </meta:user-defined>
    <dc:language>nl</dc:language>
    <meta:user-defined meta:name="OVERHEIDop.locatietype/OVERHEIDop.gebiedsmarkering">Adres</meta:user-defined>
    <meta:user-defined meta:name="DC.title">Gemeente Laarbeek, besluit aanvraag omgevingsvergunning, Kannelustweg 10 te Aarle-Rixtel</meta:user-defined>
    <meta:user-defined meta:name="DCTERMS.W3CDTF/DCTERMS.available">2026-05-08</meta:user-defined>
    <meta:user-defined meta:name="DCTERMS.W3CDTF/OVERHEIDop.jaargang">2026</meta:user-defined>
    <meta:user-defined meta:name="OVERHEIDop.publicationIssue">217367</meta:user-defined>
    <meta:user-defined meta:name="OVERHEIDop.GmbID/DC.identifier">gmb-2026-217367</meta:user-defined>
    <meta:user-defined meta:name="OVERHEIDop.versieInformatie"/>
  </office:meta>
</office:document-meta>
</file>