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V Foodbar B.V., exploitatievergunning voor het horecabedrijf aan de Iseldoks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LEV Foodbar B.V. aan de Iseldoks 1 in Doetinchem. 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36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11431 </meta:user-defined>
    <dc:language>nl</dc:language>
    <meta:user-defined meta:name="OVERHEIDop.locatietype/OVERHEIDop.gebiedsmarkering">Adres</meta:user-defined>
    <meta:user-defined meta:name="DC.title">LEV Foodbar B.V., exploitatievergunning voor het horecabedrijf aan de Iseldoks 1 in Doetinchem, vergunning verleend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64</meta:user-defined>
    <meta:user-defined meta:name="OVERHEIDop.GmbID/DC.identifier">gmb-2026-217364</meta:user-defined>
    <meta:user-defined meta:name="OVERHEIDop.versieInformatie"/>
  </office:meta>
</office:document-meta>
</file>