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Populier 34 6021N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05-2026 een aanvraag omgevingsvergunning ontvangen.</text:p>
            <text:p text:style-name="common-al">Het betreft een aanvraag op locatie De Populier 34 6021NC Budel met omschrijving Uitbreiding woonhuis.</text:p>
            <text:p text:style-name="common-al">De zaak is geregistreerd onder nummer 481523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736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6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6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1523</meta:user-defined>
    <meta:user-defined meta:name="DCTERMS.abstract">Uitbreiding woonhuis aan de Populier 34 Budel - DSO 2026050402121 - Zaak 481523 - uw referentie VB2602</meta:user-defined>
    <dc:language>nl</dc:language>
    <meta:user-defined meta:name="OVERHEIDop.locatietype/OVERHEIDop.gebiedsmarkering">Vlak</meta:user-defined>
    <meta:user-defined meta:name="DC.title">Ingediende aanvraag omgevingsvergunning De Populier 34 6021NC Bud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61</meta:user-defined>
    <meta:user-defined meta:name="OVERHEIDop.GmbID/DC.identifier">gmb-2026-217361</meta:user-defined>
    <meta:user-defined meta:name="OVERHEIDop.versieInformatie"/>
  </office:meta>
</office:document-meta>
</file>