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utendijk 6, 1871 GN Schoorl, het vergroten van de woning, datum ontvangst 13 januari 2026 (Z2026-0000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1</meta:user-defined>
    <meta:user-defined meta:name="DCTERMS.abstract">Houtendijk 6, 1871 GN Schoorl, het vergroten van de woning, datum ontvangst 13 januari 2026 (Z2026-00000291)</meta:user-defined>
    <dc:language>nl</dc:language>
    <meta:user-defined meta:name="OVERHEIDop.locatietype/OVERHEIDop.gebiedsmarkering">Vlak</meta:user-defined>
    <meta:user-defined meta:name="DC.title">Gemeente Bergen, ontvangen aanvraag omgevingsvergunning, Houtendijk 6, 1871 GN Schoorl, het vergroten van de woning, datum ontvangst 13 januari 2026 (Z2026-00000291)</meta:user-defined>
    <meta:user-defined meta:name="DCTERMS.W3CDTF/DCTERMS.available">2026-01-19</meta:user-defined>
    <meta:user-defined meta:name="DCTERMS.W3CDTF/OVERHEIDop.jaargang">2026</meta:user-defined>
    <meta:user-defined meta:name="OVERHEIDop.publicationIssue">21736</meta:user-defined>
    <meta:user-defined meta:name="OVERHEIDop.GmbID/DC.identifier">gmb-2026-21736</meta:user-defined>
    <meta:user-defined meta:name="OVERHEIDop.versieInformatie"/>
  </office:meta>
</office:document-meta>
</file>