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xtra verdieping (dakopbouw), Roodenburgstraat 30, 3342V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extra verdieping (dakopbouw) op de locatie Roodenburgstraat 30, 3342V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6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april 2026. De gemeente Hendrik-Ido-Ambacht neemt daarover uiterlijk 25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735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5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5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2</meta:user-defined>
    <meta:user-defined meta:name="DCTERMS.abstract">Betreft: Aanvraag op locatie Roodenburgstraat 30, 3342VD Hendrik-Ido-Ambacht</meta:user-defined>
    <dc:language>nl</dc:language>
    <meta:user-defined meta:name="OVERHEIDop.locatietype/OVERHEIDop.gebiedsmarkering">Vlak</meta:user-defined>
    <meta:user-defined meta:name="DC.title">Aanvraag vergunning voor het realiseren van een extra verdieping (dakopbouw), Roodenburgstraat 30, 3342VD Hendrik-Ido-Ambac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58</meta:user-defined>
    <meta:user-defined meta:name="OVERHEIDop.GmbID/DC.identifier">gmb-2026-217358</meta:user-defined>
    <meta:user-defined meta:name="OVERHEIDop.versieInformatie"/>
  </office:meta>
</office:document-meta>
</file>