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trainingsveld SC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Jubileum 40 jaar SC Loppersum</text:p>
            <text:p text:style-name="common-al">Locatie: trainingsveld SC Loppersum</text:p>
            <text:p text:style-name="common-al">Zaaknummer: Z2026-0000231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735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5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5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311</meta:user-defined>
    <meta:user-defined meta:name="DCTERMS.abstract">Aanvraag evenementenvergunning: voor Jubileum 40 jaar SC Loppersum op de locatie trainingsveld SC Loppersum.</meta:user-defined>
    <dc:language>nl</dc:language>
    <meta:user-defined meta:name="OVERHEIDop.locatietype/OVERHEIDop.gebiedsmarkering">Vlak</meta:user-defined>
    <meta:user-defined meta:name="DC.title">Kennisgeving ontvangst aanvraag evenementenvergunning trainingsveld SC Loppersu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57</meta:user-defined>
    <meta:user-defined meta:name="OVERHEIDop.GmbID/DC.identifier">gmb-2026-217357</meta:user-defined>
    <meta:user-defined meta:name="OVERHEIDop.versieInformatie"/>
  </office:meta>
</office:document-meta>
</file>