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tuinverkoop op 3 mei 2026 aan torenstraat 40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 </text:span>
          </text:p>
            <text:p text:style-name="last-al">Op 24 april 2026 is er een melding gedaan voor het houden van een tuinverkoop op 3 mei 2026 van 12:00-17:00 uur aan de torenstraat 40 te WEST-TERSCHELLING. Kenmerk 5546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1735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5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5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55467</meta:user-defined>
    <dc:language>nl</dc:language>
    <meta:user-defined meta:name="OVERHEIDop.locatietype/OVERHEIDop.gebiedsmarkering">Adres</meta:user-defined>
    <meta:user-defined meta:name="DC.title">Melding voor het houden van een tuinverkoop op 3 mei 2026 aan torenstraat 40 te West-Terschelling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354</meta:user-defined>
    <meta:user-defined meta:name="OVERHEIDop.GmbID/DC.identifier">gmb-2026-217354</meta:user-defined>
    <meta:user-defined meta:name="OVERHEIDop.versieInformatie"/>
  </office:meta>
</office:document-meta>
</file>