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poel, Zuid Rekkenseweg 1-3, 7157 B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is een aanvraag ontvangen voor het aanleggen van een poel op locatie Zuid Rekkenseweg 1-3, 7157 BB Rekken. De aanvraag is geregistreerd onder zaaknummer Z2026-00000821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735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1</meta:user-defined>
    <meta:user-defined meta:name="DCTERMS.abstract">Betreft: Aanvraag op locatie Zuid Rekkenseweg 1-3, 7157BB Rekken</meta:user-defined>
    <dc:language>nl</dc:language>
    <meta:user-defined meta:name="OVERHEIDop.locatietype/OVERHEIDop.gebiedsmarkering">Vlak</meta:user-defined>
    <meta:user-defined meta:name="DC.title">Aanvraag vergunning voor aanleggen van een poel, Zuid Rekkenseweg 1-3, 7157 BB Rekk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53</meta:user-defined>
    <meta:user-defined meta:name="OVERHEIDop.GmbID/DC.identifier">gmb-2026-217353</meta:user-defined>
    <meta:user-defined meta:name="OVERHEIDop.versieInformatie"/>
  </office:meta>
</office:document-meta>
</file>