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39-1, 8315RA Luttelgeest:  het bouwen van 72 appartementen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aanvraag om Omgevingsvergunning binnen gekomen voor deze locatie. De aanvraag is geregistreerd onder zaaknummer Z2026-000017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3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1701</meta:user-defined>
    <meta:user-defined meta:name="DCTERMS.abstract">Lindeweg 39-1, 8315RA Luttelgeest:  het bouwen van 72 appartementen voor arbeidsmigra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Lindeweg 39-1, 8315RA Luttelgeest:  het bouwen van 72 appartementen voor arbeidsmigran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52</meta:user-defined>
    <meta:user-defined meta:name="OVERHEIDop.GmbID/DC.identifier">gmb-2026-217352</meta:user-defined>
    <meta:user-defined meta:name="OVERHEIDop.versieInformatie"/>
  </office:meta>
</office:document-meta>
</file>