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restaurant, Alberdingk Thijmstraat 61A, 5921B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dingk Thijmstraat 61A, 5921BB Venlo</text:span>
          </text:p>
            <text:p text:style-name="common-al">Voor het vergroten van het restaurant</text:p>
            <text:p text:style-name="common-al">Ontvangen op 24 april 2026</text:p>
            <text:p text:style-name="common-al">Kenmerk Z2026-0240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3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408</meta:user-defined>
    <meta:user-defined meta:name="DCTERMS.abstract">Betreft: Aanvraag op locatie Alberdingk Thijmstraat 61A, 5921BB Venlo</meta:user-defined>
    <dc:language>nl</dc:language>
    <meta:user-defined meta:name="OVERHEIDop.locatietype/OVERHEIDop.gebiedsmarkering">Vlak</meta:user-defined>
    <meta:user-defined meta:name="DC.title">Aanvraag vergunning voor het vergroten van het restaurant, Alberdingk Thijmstraat 61A, 5921BB Venlo</meta:user-defined>
    <meta:user-defined meta:name="DCTERMS.W3CDTF/DCTERMS.available">2026-05-08</meta:user-defined>
    <meta:user-defined meta:name="DCTERMS.W3CDTF/OVERHEIDop.jaargang">2026</meta:user-defined>
    <meta:user-defined meta:name="OVERHEIDop.publicationIssue">217351</meta:user-defined>
    <meta:user-defined meta:name="OVERHEIDop.GmbID/DC.identifier">gmb-2026-217351</meta:user-defined>
    <meta:user-defined meta:name="OVERHEIDop.versieInformatie"/>
  </office:meta>
</office:document-meta>
</file>