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.J.van Houtenlaan 28 1381C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5-01-2026</text:p>
            <text:p text:style-name="common-al">Zaakadres: C.J.van Houtenlaan 28 1381CP Weesp</text:p>
            <text:p text:style-name="common-al">Zaaknummer: Z2025-048030</text:p>
            <text:p text:style-name="common-al">DSO-nummer: 20251111009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803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3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030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.J.van Houtenlaan 28 1381CP Wees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35</meta:user-defined>
    <meta:user-defined meta:name="OVERHEIDop.GmbID/DC.identifier">gmb-2026-21735</meta:user-defined>
    <meta:user-defined meta:name="OVERHEIDop.versieInformatie"/>
  </office:meta>
</office:document-meta>
</file>