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leid toewijzing Bebouwde Kom 2011 gemeente Drechterland </text:p>
      <text:section text:name="regeling_id1-3-2" text:style-name="regeling">
        <text:section text:name="aanhef_id1-3-2-1" text:style-name="aanhef">
          <text:section text:name="preambule_id1-3-2-1-1" text:style-name="preambule">
            <text:p text:style-name="al">Het college van burgemeester en wethouders (B&amp;W) van gemeente Drechterland maakt bekend dat zij het beleid ‘Bebouwde Kom Drechterland 2011’ per direct intrekt. </text:p>
            <text:p text:style-name="al"/>
            <text:p text:style-name="al">
            <text:span text:style-name="nadrukvet">Planlocatie</text:span>
          </text:p>
            <text:p text:style-name="al">De intrekking heeft betrekking op het gehele grondgebied van de gemeente Drechterland.</text:p>
            <text:p text:style-name="al"/>
            <text:p text:style-name="al">
            <text:span text:style-name="nadrukvet">Beleid</text:span>
          </text:p>
            <text:p text:style-name="al">De gemeente Drechterland heeft op 15 november 2011 voor toepassing van artikel 4, bijlage II van het Besluit omgevingsrecht (Bor) een bebouwde kom vastgesteld (publicatie op 30-11-2011, Middenstander). In het besluit zijn alle wegen van de gemeente Drechterland voor toepassing van artikel 2.12 lid 1 onder a sub 2 van de Wet algemene bepalingen omgevingsrecht (Wabo) aangemerkt als bebouwde kom. </text:p>
            <text:p text:style-name="al">Nu de Wabo, sinds de komst van de Omgevingswet, niet meer geldig is kan het beleid niet meer worden toegepast. Het beleid wordt daarom ingetrokken. </text:p>
            <text:p text:style-name="al"/>
            <text:p text:style-name="al">
            <text:span text:style-name="nadrukvet">Gevolgen voor bouwen en verbouwen</text:span>
          </text:p>
            <text:p text:style-name="al">Bij bouwen of verbouwen kan het nodig zijn om te weten of een perceel binnen of buiten de bebouwde kom ligt. Er gelden namelijk verschillende regels voor verbouwingen binnen of buiten de bebouwde kom. </text:p>
            <text:p text:style-name="al">Nu het beleid wordt ingetrokken zal bij de beoordeling van toekomstige omgevingsvergunning aanvragen worden gekeken naar de aard van de omgeving. Daarbij is in het bijzonder van belang of sprake is van een concentratie van bebouwing en of het gebied door die bebouwing overwegend een woon- of verblijffunctie heeft. </text:p>
            <text:p text:style-name="al"/>
            <text:p text:style-name="al">
            <text:span text:style-name="nadrukvet">Verkeersborden</text:span>
          </text:p>
            <text:p text:style-name="al">Deze intrekking heeft geen effect op de plaats van de verkeersborden en de daarbij behorende bebouwde kom verkeer, zoals wordt bepaald door de Wegenverkeerswet 1994. Het betreft de intrekking van de planologische aanduiding bebouwde kom, die gebruikt wordt bij de beoordeling van een aanvraag omgevingsvergunning.</text:p>
            <text:p text:style-name="al"/>
            <text:p text:style-name="al">
            <text:span text:style-name="nadrukvet">Bezwaar</text:span>
          </text:p>
            <text:p text:style-name="al">U kunt tegen deze intrekking geen bezwaar maken. </text:p>
            <text:p text:style-name="al"/>
            <text:p text:style-name="al">
            <text:span text:style-name="nadrukvet">Contact</text:span>
          </text:p>
            <text:p text:style-name="al">Voor meer informatie kunt u contact opnemen met een medewerker van de afdeling ruimtelijke ontwikkeling, telefoonnummer: 14 0228 of via www.drechterland.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3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intrekken beleid toewijzing Bebouwde Kom 2011 gemeente Drechterland</meta:user-defined>
    <meta:user-defined meta:name="DCTERMS.W3CDTF/DCTERMS.available">2026-05-08</meta:user-defined>
    <meta:user-defined meta:name="DCTERMS.W3CDTF/OVERHEIDop.jaargang">2026</meta:user-defined>
    <meta:user-defined meta:name="OVERHEIDop.publicationIssue">217348</meta:user-defined>
    <meta:user-defined meta:name="OVERHEIDop.betreftRegeling">CVDR761567_1</meta:user-defined>
    <meta:user-defined meta:name="xs:date/OVERHEIDop.startdatum">2026-04-21</meta:user-defined>
    <meta:user-defined meta:name="OVERHEIDop.GmbID/DC.identifier">gmb-2026-217348</meta:user-defined>
    <meta:user-defined meta:name="OVERHEIDop.versieInformatie"/>
  </office:meta>
</office:document-meta>
</file>