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voor de Waag. Op 16-05-2026 mag de grond worden gebruikt voor het plaatsen van een klaptafel van 1 m x 2 m met een tafeldoek en eventueel twee camerastatieven.</text:p>
            <text:p text:style-name="common-al">De vergunning is verzonden op 06-05-2026. Het zaaknummer van de vergunning is 167017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3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500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47</meta:user-defined>
    <meta:user-defined meta:name="OVERHEIDop.GmbID/DC.identifier">gmb-2026-217347</meta:user-defined>
    <meta:user-defined meta:name="OVERHEIDop.versieInformatie"/>
  </office:meta>
</office:document-meta>
</file>