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maken van de strandovergang met een motorvoertuig van 29 april tot en met 15 september 2026 en 15 april tot en met 15 september 2027 te West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ntheffing</text:span>
          </text:p>
            <text:p text:style-name="common-al">Op 29 april is er een ontheffing verleend om met een motorvoertuig gebruik te maken van de strandovergang te West aan Zee. De ontheffing is uitsluitend bestemd voor het laden en lossen van strandkiosk “Costa” op West aan Zee en geldig van 29 april t/m 15 september 2026 en 15 april t/m 15 september 2027. Verzonden op 30 april 2026 onder kenmerk 555299.</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734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4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4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5299</meta:user-defined>
    <dc:language>nl</dc:language>
    <meta:user-defined meta:name="OVERHEIDop.locatietype/OVERHEIDop.gebiedsmarkering">Weg</meta:user-defined>
    <meta:user-defined meta:name="DC.title">Toestemming voor het gebruik maken van de strandovergang met een motorvoertuig van 29 april tot en met 15 september 2026 en 15 april tot en met 15 september 2027 te West aan Zee</meta:user-defined>
    <meta:user-defined meta:name="DCTERMS.W3CDTF/DCTERMS.available">2026-05-08</meta:user-defined>
    <meta:user-defined meta:name="DCTERMS.W3CDTF/OVERHEIDop.jaargang">2026</meta:user-defined>
    <meta:user-defined meta:name="OVERHEIDop.publicationIssue">217345</meta:user-defined>
    <meta:user-defined meta:name="OVERHEIDop.GmbID/DC.identifier">gmb-2026-217345</meta:user-defined>
    <meta:user-defined meta:name="OVERHEIDop.versieInformatie"/>
  </office:meta>
</office:document-meta>
</file>