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lbert Schweitzerstraat 21, 1561 GD Krommenie - het verhogen van de no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720 - het verhogen van de nok van de woning -  - op de locatie Albert Schweitzerstraat 21, 1561 GD Krommenie</text:p>
            <text:p text:style-name="common-al">Besluit verzonden: 06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34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20</meta:user-defined>
    <dc:language>nl</dc:language>
    <meta:user-defined meta:name="OVERHEIDop.locatietype/OVERHEIDop.gebiedsmarkering">Punt</meta:user-defined>
    <meta:user-defined meta:name="DC.title">Verleende omgevingsvergunning - Albert Schweitzerstraat 21, 1561 GD Krommenie - het verhogen van de nok van de 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40</meta:user-defined>
    <meta:user-defined meta:name="OVERHEIDop.GmbID/DC.identifier">gmb-2026-217340</meta:user-defined>
    <meta:user-defined meta:name="OVERHEIDop.versieInformatie"/>
  </office:meta>
</office:document-meta>
</file>