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woningen met maatschappelijke en commerciële voorzieningen (ruimte.), Reykjavikstraat, Stockholmstraat, Terwijdesingel in Utrecht, GU-Z2026-00544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4488</text:p>
            <text:p text:style-name="common-al">Toelichting: bouwen van woningen met maatschappelijke en commerciële voorzieningen (ruimte.)</text:p>
            <text:p text:style-name="common-al">Datum ontvangst aanvraag: 4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7338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33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33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4488</meta:user-defined>
    <meta:user-defined meta:name="DCTERMS.abstract">Toelichting: bouwen van woningen met maatschappelijke en commerciële voorzieningen (ruimte.)</meta:user-defined>
    <dc:language>nl</dc:language>
    <meta:user-defined meta:name="OVERHEIDop.locatietype/OVERHEIDop.gebiedsmarkering">Vlak</meta:user-defined>
    <meta:user-defined meta:name="DC.title">Aanvraag omgevingsvergunning, bouwen van woningen met maatschappelijke en commerciële voorzieningen (ruimte.), Reykjavikstraat, Stockholmstraat, Terwijdesingel in Utrecht, GU-Z2026-0054488</meta:user-defined>
    <meta:user-defined meta:name="OVERHEIDop.datumEindeReactietermijn">2026-06-29</meta:user-defined>
    <meta:user-defined meta:name="OVERHEIDop.terinzageleggingBG">https://jeleefomgeving.nl/inzien/002220647/4caf34f4-9751-4df8-947d-03f42cc4b5ec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338</meta:user-defined>
    <meta:user-defined meta:name="OVERHEIDop.GmbID/DC.identifier">gmb-2026-217338</meta:user-defined>
    <meta:user-defined meta:name="OVERHEIDop.versieInformatie"/>
  </office:meta>
</office:document-meta>
</file>