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voor een permanente vergunning kinderopvang 0-4 jaar aan Kalfjeslaan 70,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70, 2623AJ Delft | aanvraag voor een permanente vergunning kinderopvang 0-4 jaar | 05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0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3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601</meta:user-defined>
    <meta:user-defined meta:name="DCTERMS.abstract">Permanente vergunning exploitatie kinderopvang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ag voor een permanente vergunning kinderopvang 0-4 jaar aan Kalfjeslaan 70, 2623AJ Delf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37</meta:user-defined>
    <meta:user-defined meta:name="OVERHEIDop.GmbID/DC.identifier">gmb-2026-217337</meta:user-defined>
    <meta:user-defined meta:name="OVERHEIDop.versieInformatie"/>
  </office:meta>
</office:document-meta>
</file>