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burgerpad 15 1071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, staande in de achtertuin</text:p>
            <text:p text:style-name="common-al">Zaakadres: Schapenburgerpad 15 1071ZA Amsterdam</text:p>
            <text:p text:style-name="common-al">Datum ontvangst: 24-04-2026</text:p>
            <text:p text:style-name="common-al">Zaaknummer: Z2026-018596</text:p>
            <text:p text:style-name="common-al">DSO-nummer: 2026042401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596</meta:user-defined>
    <meta:user-defined meta:name="DCTERMS.abstract">snoei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penburgerpad 15 1071ZA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36</meta:user-defined>
    <meta:user-defined meta:name="OVERHEIDop.GmbID/DC.identifier">gmb-2026-217336</meta:user-defined>
    <meta:user-defined meta:name="OVERHEIDop.versieInformatie"/>
  </office:meta>
</office:document-meta>
</file>