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Gerard Okkerseweg 2 t/m 28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4 april 2026 heeft de Omgevingsdienst Midden-Holland (ODMH) namens de gemeente Waddinxveen een melding ontvangen voor het aanleggen van 14 gesloten bodemenergiesystemen op de locatie gelegen aan Gerard Okkerseweg 2 t/m 28 in Waddinxveen.</text:p>
            <text:p text:style-name="common-al">De melding heeft kenmerk 2026-00011123.</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3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1123</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Gerard Okkerseweg 2 t/m 28 in Waddinxveen</meta:user-defined>
    <meta:user-defined meta:name="DCTERMS.W3CDTF/DCTERMS.available">2026-05-08</meta:user-defined>
    <meta:user-defined meta:name="DCTERMS.W3CDTF/OVERHEIDop.jaargang">2026</meta:user-defined>
    <meta:user-defined meta:name="OVERHEIDop.publicationIssue">217335</meta:user-defined>
    <meta:user-defined meta:name="OVERHEIDop.GmbID/DC.identifier">gmb-2026-217335</meta:user-defined>
    <meta:user-defined meta:name="OVERHEIDop.versieInformatie"/>
  </office:meta>
</office:document-meta>
</file>