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'Klompenmars Hummelo' op 6 juni 2026 aan de Dorpsstraat 1, 6999AA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mei 2026 een evenementenmelding ontvangen. De melding gaat over het organiseren van 'Klompenmars Hummelo' op 6 juni 2026 aan de Dorpsstraat 1, 6999AA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73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654</meta:user-defined>
    <meta:user-defined meta:name="DCTERMS.abstract">Betreft: evenementenmelding op locatie Dorpsstraat 1, 6999AA Hummelo</meta:user-defined>
    <dc:language>nl</dc:language>
    <meta:user-defined meta:name="OVERHEIDop.locatietype/OVERHEIDop.gebiedsmarkering">Punt</meta:user-defined>
    <meta:user-defined meta:name="DC.title">Melding voor het organiseren van 'Klompenmars Hummelo' op 6 juni 2026 aan de Dorpsstraat 1, 6999AA Hummelo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32</meta:user-defined>
    <meta:user-defined meta:name="OVERHEIDop.GmbID/DC.identifier">gmb-2026-217332</meta:user-defined>
    <meta:user-defined meta:name="OVERHEIDop.versieInformatie"/>
  </office:meta>
</office:document-meta>
</file>