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nterieure overeenkomst Dorpsstraat 36-42/Wilnisse Zuwe Wiln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16.138 Omgevingswet bekend dat zij een anterieure overeenkomst ex artikel 13.13 lid 1 Omgevingswet hebben gesloten met de volgende inhoud.</text:p>
            <text:p text:style-name="common-al"/>
            <text:p text:style-name="common-al">
            <text:span text:style-name="nadrukondlijn">Partijen:</text:span>
          </text:p>
            <text:list text:style-name="id1-3-2-1-1-4">
              <text:list-item text:style-override="id1-3-2-1-1-4-1">
                <text:number>1.</text:number>
                <text:p text:style-name="al">de gemeente De Ronde Venen,</text:p>
              </text:list-item>
            </text:list>
            <text:p text:style-name="common-al">hierna genoemd: ‘de gemeente’;</text:p>
            <text:list text:style-name="id1-3-2-1-1-6">
              <text:list-item text:style-override="id1-3-2-1-1-6-1">
                <text:number>1.</text:number>
                <text:p text:style-name="al">Anno 2003 B.V., statutair gevestigd te Wilnis, gemeente De Ronde Venen, kantoorhoudend aan voormeld adres;</text:p>
              </text:list-item>
              <text:list-item text:style-override="id1-3-2-1-1-6-2">
                <text:number>2.</text:number>
                <text:p text:style-name="al">mevrouw Angélique Irmgard Maria van Zijl, wonend te Mijdrecht;</text:p>
              </text:list-item>
              <text:list-item text:style-override="id1-3-2-1-1-6-3">
                <text:number>3.</text:number>
                <text:p text:style-name="al">de heer Petrus Thomas van Zijl, wonend te Wilnis;</text:p>
              </text:list-item>
              <text:list-item text:style-override="id1-3-2-1-1-6-4">
                <text:number>4.</text:number>
                <text:p text:style-name="al">de heer Harry Adrianus Jozef van Zijl, wonend te Nieuwkoop,</text:p>
              </text:list-item>
            </text:list>
            <text:p text:style-name="common-al">hierna tezamen genoemd: ‘de gerechtigde’.</text:p>
            <text:p text:style-name="common-al">
            <text:span text:style-name="nadrukondlijn">Datum overeenkomst:</text:span>
          </text:p>
            <text:p text:style-name="common-al">29 april 2026. </text:p>
            <text:p text:style-name="common-al">
            <text:span text:style-name="nadrukondlijn">Locatie:</text:span>
          </text:p>
            <text:p text:style-name="common-al">De locatie gelegen aan en nabij de Dorpsstraat 36-42/Wilnisse Zuwe te Wilnis, kadastraal bekend gemeente Wilnis, sectie A nummers 3166 (ged.), 3167 (ged.), 4795 (ged.) en 4798.</text:p>
            <text:p text:style-name="common-al">
            <text:span text:style-name="nadrukondlijn">Projectinhoud:</text:span>
          </text:p>
            <text:p text:style-name="common-al">Herbestemming van de locatie en de bouw van 3 woningen, bestaande uit 2 bouwvolumes.</text:p>
            <text:p text:style-name="common-al">
            <text:span text:style-name="nadrukondlijn">Hoofdlijnen overeenkomst: </text:span>
          </text:p>
            <text:list text:style-name="id1-3-2-1-1-15">
              <text:list-item text:style-override="id1-3-2-1-1-15-1">
                <text:number>1.</text:number>
                <text:p text:style-name="al">de gerechtigde ontwikkelt en realiseert het project voor eigen rekening en risico;</text:p>
              </text:list-item>
              <text:list-item text:style-override="id1-3-2-1-1-15-2">
                <text:number>2.</text:number>
                <text:p text:style-name="al">de gerechtigde realiseert het project conform het nog te nemen planologisch besluit;</text:p>
              </text:list-item>
              <text:list-item text:style-override="id1-3-2-1-1-15-3">
                <text:number>3.</text:number>
                <text:p text:style-name="al">de gemeente spant zich in om de voor het project benodigde (omgevings)vergunning(en) zo snel mogelijk te verlenen, zodra de gerechtigde een aanvraag omgevingsvergunning heeft ingediend;</text:p>
              </text:list-item>
              <text:list-item text:style-override="id1-3-2-1-1-15-4">
                <text:number>4.</text:number>
                <text:p text:style-name="al">de gerechtigde betaalt aan de gemeente een kostenverhaalbijdrage ter voldoening aan het wettelijk kostenverhaal; en</text:p>
              </text:list-item>
              <text:list-item text:style-override="id1-3-2-1-1-15-5">
                <text:number>5.</text:number>
                <text:p text:style-name="al">eventuele nadeelcompensatie komt voor rekening van de gerechtigde.</text:p>
              </text:list-item>
            </text:list>
            <text:p text:style-name="common-al">Met het sluiten van deze anterieure overeenkomst heeft de gemeente voldaan aan haar kostenverhaalsplicht als bedoeld in artikel 13.11 Omgevingswet. Om de voormelde ontwikkeling van de locatie mogelijk te maken is de gemeente bereid planologische en publiekrechtelijke medewerking te verlenen.</text:p>
            <text:p text:style-name="common-al">
            <text:span text:style-name="nadrukondlijn">Ter inzage</text:span>
          </text:p>
            <text:p text:style-name="common-al">Met ingang van 8 mei 2026 ligt de anterieure overeenkomst gedurende een periode van zes weken voor eenieder ter inzage in het gemeentehuis. Tegen de gesloten overeenkomst kunnen geen zienswijzen of bezwaren worden ingediend.</text:p>
            <text:p text:style-name="common-al">
            <text:span text:style-name="nadrukondlijn">Informatie</text:span>
          </text:p>
            <text:p text:style-name="common-al">Meer informatie is verkrijgbaar bij mevrouw Ellen Hoorn (tel. 06-82215749) en de heer Camiel van Venrooij (tel. 06-83032647) van het team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732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2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2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DC.title">Anterieure overeenkomst Dorpsstraat 36-42/Wilnisse Zuwe Wilnis</meta:user-defined>
    <meta:user-defined meta:name="DCTERMS.W3CDTF/DCTERMS.available">2026-05-08</meta:user-defined>
    <meta:user-defined meta:name="DCTERMS.W3CDTF/OVERHEIDop.jaargang">2026</meta:user-defined>
    <meta:user-defined meta:name="OVERHEIDop.publicationIssue">217328</meta:user-defined>
    <meta:user-defined meta:name="OVERHEIDop.GmbID/DC.identifier">gmb-2026-217328</meta:user-defined>
    <meta:user-defined meta:name="OVERHEIDop.versieInformatie"/>
  </office:meta>
</office:document-meta>
</file>