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5-2026 hebben wij een vergunning verleend voor het vervoeren van gevaarlijke stoffen op het adres Enterseweg 10 7472DG Goor. Deze vergunning staat ingeschreven onder zaaknummer 000010896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3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9694</meta:user-defined>
    <meta:user-defined meta:name="DCTERMS.abstract">het vervoeren van gevaarlijke stoffen</meta:user-defined>
    <dc:language>nl</dc:language>
    <meta:user-defined meta:name="OVERHEIDop.locatietype/OVERHEIDop.gebiedsmarkering">Punt</meta:user-defined>
    <meta:user-defined meta:name="DC.title">Op 06-05-2026 hebben wij een vergunning verleend voor het vervoeren van gevaarlijke stoffen op het adres Enterseweg 10 7472DG Goor. Deze vergunning staat ingeschreven onder zaaknummer 00001089694.</meta:user-defined>
    <meta:user-defined meta:name="DCTERMS.W3CDTF/DCTERMS.available">2026-05-08</meta:user-defined>
    <meta:user-defined meta:name="DCTERMS.W3CDTF/OVERHEIDop.jaargang">2026</meta:user-defined>
    <meta:user-defined meta:name="OVERHEIDop.publicationIssue">217325</meta:user-defined>
    <meta:user-defined meta:name="OVERHEIDop.GmbID/DC.identifier">gmb-2026-217325</meta:user-defined>
    <meta:user-defined meta:name="OVERHEIDop.versieInformatie"/>
  </office:meta>
</office:document-meta>
</file>