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t.-Jacobsstraat 121, 3511BP Utrecht, GU-Z2026-004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00</text:p>
            <text:p text:style-name="common-al">Toelichting: het aanbrengen van gevelreclame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260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t.-Jacobsstraat 121, 3511BP Utrecht, GU-Z2026-0042600</meta:user-defined>
    <meta:user-defined meta:name="OVERHEIDop.datumEindeReactietermijn">2026-03-11</meta:user-defined>
    <meta:user-defined meta:name="OVERHEIDop.terinzageleggingBG">https://jeleefomgeving.nl/inzien/002220647/a8664ee8-1611-4af2-9a0d-c3eac949936c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32</meta:user-defined>
    <meta:user-defined meta:name="OVERHEIDop.GmbID/DC.identifier">gmb-2026-21732</meta:user-defined>
    <meta:user-defined meta:name="OVERHEIDop.versieInformatie"/>
  </office:meta>
</office:document-meta>
</file>