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ijfstraat 3, 5037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Olijfstraat 3, 5037EA Tilburg</text:span></text:p>
            <text:p text:style-name="common-al">De aanvraag is door gemeente Tilburg ontvangen op 2 mei 2026 en geregistreerd onder zaak(nummer) <text:span text:style-name="nadrukvet">Z2026-0000559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2cdc98a-830a-4856-9724-c21bb62daa2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3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591</meta:user-defined>
    <meta:user-defined meta:name="DCTERMS.abstract">Z2026-00005591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lijfstraat 3, 5037EA Tilburg</meta:user-defined>
    <meta:user-defined meta:name="OVERHEIDop.datumEindeReactietermijn">2026-06-29</meta:user-defined>
    <meta:user-defined meta:name="OVERHEIDop.terinzageleggingBG">https://jeleefomgeving.nl/inzien/001172773/e2cdc98a-830a-4856-9724-c21bb62daa2e</meta:user-defined>
    <meta:user-defined meta:name="DCTERMS.W3CDTF/DCTERMS.available">2026-05-08</meta:user-defined>
    <meta:user-defined meta:name="DCTERMS.W3CDTF/OVERHEIDop.jaargang">2026</meta:user-defined>
    <meta:user-defined meta:name="OVERHEIDop.publicationIssue">217316</meta:user-defined>
    <meta:user-defined meta:name="OVERHEIDop.GmbID/DC.identifier">gmb-2026-217316</meta:user-defined>
    <meta:user-defined meta:name="OVERHEIDop.versieInformatie"/>
  </office:meta>
</office:document-meta>
</file>