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besloten feest 23 mei 2026, Kössinkweg 2, 7105 CA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besloten feest 23 mei 2026 aan Kössinkweg 2, 7105 CA Winterswijk Huppel</text:span>
          </text:p>
            <text:p text:style-name="common-al">De gemeente Winterswijk heeft per 6 mei 2026 een ontheffing verleend. De gemeente Winterswijk geeft hiermee toestemming voor Ontheffing geluidhinder voor een besloten feest op 23 mei 2026 aan de Kössinkweg 2, 7105CA Winterswijk Hupp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73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710</meta:user-defined>
    <meta:user-defined meta:name="DCTERMS.abstract">Betreft: beschikking op aanvraag op locatie Kössinkweg 2, 7105CA Winterswijk Huppel</meta:user-defined>
    <dc:language>nl</dc:language>
    <meta:user-defined meta:name="OVERHEIDop.locatietype/OVERHEIDop.gebiedsmarkering">Vlak</meta:user-defined>
    <meta:user-defined meta:name="DC.title">Kennisgeving besluit op Ontheffing geluidhinder besloten feest 23 mei 2026, Kössinkweg 2, 7105 CA Winterswijk Huppel</meta:user-defined>
    <meta:user-defined meta:name="DCTERMS.W3CDTF/DCTERMS.available">2026-05-08</meta:user-defined>
    <meta:user-defined meta:name="DCTERMS.W3CDTF/OVERHEIDop.jaargang">2026</meta:user-defined>
    <meta:user-defined meta:name="OVERHEIDop.publicationIssue">217314</meta:user-defined>
    <meta:user-defined meta:name="OVERHEIDop.GmbID/DC.identifier">gmb-2026-217314</meta:user-defined>
    <meta:user-defined meta:name="OVERHEIDop.versieInformatie"/>
  </office:meta>
</office:document-meta>
</file>