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lbert Schweitzerstraat 21, 1561 GD Krommenie - het bouwen van een dubbelzijdige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409 - het bouwen van een dubbelzijdige nokverhoging  -  - op de locatie Albert Schweitzerstraat 21, 1561 GD Krommenie</text:p>
            <text:p text:style-name="common-al">Besluit verzonden: 06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3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09</meta:user-defined>
    <dc:language>nl</dc:language>
    <meta:user-defined meta:name="OVERHEIDop.locatietype/OVERHEIDop.gebiedsmarkering">Punt</meta:user-defined>
    <meta:user-defined meta:name="DC.title">Verleende omgevingsvergunning - Albert Schweitzerstraat 21, 1561 GD Krommenie - het bouwen van een dubbelzijdige nokverhog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07</meta:user-defined>
    <meta:user-defined meta:name="OVERHEIDop.GmbID/DC.identifier">gmb-2026-217307</meta:user-defined>
    <meta:user-defined meta:name="OVERHEIDop.versieInformatie"/>
  </office:meta>
</office:document-meta>
</file>