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ietskade 1025, Arkel, zaaknummer OMG-2026-0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793-28-00001</text:p>
            <text:p text:style-name="common-al">Voor het: aanleggen van een afspuitplaats bij motorclub De Bougie</text:p>
            <text:p text:style-name="common-al"/>
            <text:p text:style-name="common-al">
            <text:span text:style-name="nadrukvet">Locatie: Vlietskade 1025, Arkel</text:span>
          </text:p>
            <text:p text:style-name="common-al">Datum ontvangst: 5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730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93</meta:user-defined>
    <meta:user-defined meta:name="DCTERMS.abstract">Gemeente - aanvr. beschikking behandelen - aanleggen van een afspuitplaats bij motorclub De Bougie - Vlietskade 1025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Vlietskade 1025, Arkel, zaaknummer OMG-2026-0793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06</meta:user-defined>
    <meta:user-defined meta:name="OVERHEIDop.GmbID/DC.identifier">gmb-2026-217306</meta:user-defined>
    <meta:user-defined meta:name="OVERHEIDop.versieInformatie"/>
  </office:meta>
</office:document-meta>
</file>