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11, 3712 XG Huis ter Heid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onnelaan 111, 3712 XG Huis ter Heide, het plaatsen van een dakkapel  </text:p>
            <text:p text:style-name="common-al"/>
            <text:p text:style-name="common-al">Ontvangen op: 05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onnelaan 111, 3712 XG Huis ter Heide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3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82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11, 3712 XG Huis ter Heide, het plaatsen van een dakkap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04</meta:user-defined>
    <meta:user-defined meta:name="OVERHEIDop.GmbID/DC.identifier">gmb-2026-217304</meta:user-defined>
    <meta:user-defined meta:name="OVERHEIDop.versieInformatie"/>
  </office:meta>
</office:document-meta>
</file>