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varenhof 2 t/m 40, 6043KL Roermond, Korenbloemhof 35 t/m 41, 6043KD Roermond, Zonnedauwhof 96 t/m 104, 6043K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einvarenhof 2 t/m 40, 6043KL Roermond, Korenbloemhof 35 t/m 41, 6043KD Roermond, Zonnedauwhof 96 t/m 104, 6043KH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26</text:p>
            <text:p text:style-name="common-al"/>
            <text:p text:style-name="common-al">
            <text:span text:style-name="nadrukvet">Datum ontvangst:</text:span>
          </text:p>
            <text:p text:style-name="common-al">27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0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6</meta:user-defined>
    <meta:user-defined meta:name="DCTERMS.abstract">Reinvarenhof 2 t/m 40, 6043KL Roermond, Korenbloemhof 35 t/m 41, 6043KD Roermond, Zonnedauwhof 96 t/m 104, 6043KH Roermond: saneren asbest</meta:user-defined>
    <dc:language>nl</dc:language>
    <meta:user-defined meta:name="OVERHEIDop.locatietype/OVERHEIDop.gebiedsmarkering">Vlak</meta:user-defined>
    <meta:user-defined meta:name="DC.title">Reinvarenhof 2 t/m 40, 6043KL Roermond, Korenbloemhof 35 t/m 41, 6043KD Roermond, Zonnedauwhof 96 t/m 104, 6043KH Roermond - Ingediende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300</meta:user-defined>
    <meta:user-defined meta:name="OVERHEIDop.GmbID/DC.identifier">gmb-2026-217300</meta:user-defined>
    <meta:user-defined meta:name="OVERHEIDop.versieInformatie"/>
  </office:meta>
</office:document-meta>
</file>