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Amstelveen tot vaststelling van het Samenwerkingsconvenant BOA domein I</text:p>
      <text:section text:name="regeling_id1-3-2" text:style-name="regeling">
        <text:section text:name="aanhef_id1-3-2-1" text:style-name="aanhef">
          <text:section text:name="preambule_id1-3-2-1-1" text:style-name="preambule">
            <text:p text:style-name="al">De burgemeester van de gemeente Amstelveen;</text:p>
            <text:p text:style-name="al">gelet op artikel 4.2 van de Beleidsregels Buitengewoon Opsporingsambtenaar;</text:p>
            <text:p text:style-name="al">besluit vast te stellen het:</text:p>
            <text:p text:style-name="al">
            <text:span text:style-name="nadrukvet">Samenwerkingsconvenant BOA domein I</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Artikel 1</text:span>
            </text:span>
          </text:p>
            <text:p text:style-name="al">Partijen sluiten een samenwerkingsconvenant, om het mogelijk te maken om Buitengewoon Opsporingsambtenaren (hierna: boa’s) op elkaars grondgebied op te laten treden.</text:p>
            <text:p text:style-name="al">
            <text:span text:style-name="nadrukvet">
              <text:span text:style-name="nadrukcur">Artikel 2</text:span>
            </text:span>
          </text:p>
            <text:p text:style-name="al">De boa’s in dienst bij de gemeente Amstelveen zijn hierbij bevoegd om toezicht uit te oefenen, te handhaven en opsporen op het grondgebied van de gemeente Aalsmeer.</text:p>
            <text:p text:style-name="al">
            <text:span text:style-name="nadrukvet">
              <text:span text:style-name="nadrukcur">Artikel 3</text:span>
            </text:span>
          </text:p>
            <text:p text:style-name="al">Dit convenant heeft betrekking op boa’s werkzaam in Domein I (openbare ruimte) van de Beleidsregels Buitengewoon Opsporingsambtenaar (hierna: BBO). </text:p>
            <text:p text:style-name="al">
            <text:span text:style-name="nadrukvet">
              <text:span text:style-name="nadrukcur">Artikel 4</text:span>
            </text:span>
          </text:p>
            <text:p text:style-name="al">Partijen komen overeen de taken, zoals deze zijn opgenomen in het <text:a xlink:href="https://wetten.overheid.nl/jci1.3:c:BWBR0007013&amp;g=2025-01-16&amp;z=2025-01-16" xlink:type="simple">Besluit Buitengewoon Opsporingsambtenaar</text:a>, onder eindverantwoordelijkheid te brengen van partij I.</text:p>
            <text:p text:style-name="al">
            <text:span text:style-name="nadrukvet">
              <text:span text:style-name="nadrukcur">Artikel 5</text:span>
            </text:span>
          </text:p>
            <text:p text:style-name="al"> De boa’s die onder dit convenant vallen, zijn bevoegd om op het grondgebied van de partnergemeente op te treden binnen de grenzen van hun akte van beëdiging en domein van opsporingsbevoegdheid, zoals verleend door de Minister van Justitie en Veiligheid.</text:p>
            <text:p text:style-name="al">Boa’s maken bij het optreden op elkaars grondgebied gebruik van dezelfde opsporings- en handhavingsbevoegdheden die zij op hun eigen grondgebied bezitten, voor zover deze bevoegdheden rechtsgeldig zijn binnen het betreffende domein en de akte.</text:p>
            <text:p text:style-name="al">Politiebevoegdheden die uitsluitend toekomen aan politieambtenaren in de zin van de Politiewet 2012, kunnen door boa’s niet worden uitgeoefend.</text:p>
            <text:p text:style-name="al">
            <text:span text:style-name="nadrukvet">
              <text:span text:style-name="nadrukcur">Artikel 6</text:span>
            </text:span>
          </text:p>
            <text:p text:style-name="al">Partijen nemen onderstaande artikelen van het Besluit Buitengewoon Opsporingsambtenaar in acht:</text:p>
            <text:p text:style-name="al">
            <text:a xlink:href="https://wetten.overheid.nl/jci1.3:c:BWBR0007013&amp;artikel=41&amp;g=2025-01-16&amp;z=2025-01-16" xlink:type="simple">Art. 41 lid 1 BBO</text:a>: werkgever verschaft de toezichthouder(s) en de direct toezichthouder(s) alle door hen gewenste informatie met betrekking tot de in dienst zijnde werkzame buitengewoon opsporingsambtenaar.</text:p>
            <text:p text:style-name="al">
            <text:a xlink:href="https://wetten.overheid.nl/jci1.3:c:BWBR0007013&amp;artikel=42&amp;g=2025-01-16&amp;z=2025-01-16" xlink:type="simple">Art. 42 BBO</text:a>: werkgever zendt terstond een afschrift van een klacht over het optreden van een buitengewoon opsporingsambtenaar betreffende de uitoefening van diens bevoegdheden als buitengewoon opsporingsambtenaar aan de toezichthouder en de direct toezichthouder.</text:p>
            <text:p text:style-name="al">
            <text:span text:style-name="nadrukvet">
              <text:span text:style-name="nadrukcur">Artikel 7</text:span>
            </text:span>
          </text:p>
            <text:p text:style-name="al">In het geval van een klacht als bedoeld in bovengenoemde artikelen in het BBO over de handelwijze van een BOA wordt de klacht (conform bijlage K van de BBO) in behandeling genomen en afgehandeld door partij I, ongeacht het grondgebied van beide partijen waarop de boa werkzaamheden heeft uitgevoerd. Bij de afhandeling van de klacht neemt de werkgever het oordeel van de toezichthouder over de rechtmatigheid en behoorlijkheid van de uitoefening van die bevoegdheden in acht.</text:p>
            <text:p text:style-name="al">
            <text:span text:style-name="nadrukvet">
              <text:span text:style-name="nadrukcur">Artikel 8</text:span>
            </text:span>
          </text:p>
            <text:p text:style-name="al">Indien een buitengewoon opsporingsambtenaar (boa) bij de uitvoering van zijn taak geweld aanwendt, wordt hiervan onverwijld melding gemaakt bij de direct toezichthouder.</text:p>
            <text:p text:style-name="al">Beide gemeenten dragen er zorg voor dat de melding tevens wordt doorgeleid naar het Openbaar Ministerie en de politie, conform de wettelijke bepalingen en de geldende richtlijnen voor geweldsaanwending door boa’s.</text:p>
            <text:p text:style-name="al">
            <text:span text:style-name="nadrukvet">
              <text:span text:style-name="nadrukcur">Artikel 9</text:span>
            </text:span>
          </text:p>
            <text:p text:style-name="al">De overeenkomst wordt aangegaan voor onbepaalde tijd en kan door een van de twee betrokken partijen op elk moment opgezegd worden. De opzegging wordt ook gemeld bij de Direct toezichthouder en de Toezichthouder. Partijen hanteren een opzegtermijn van acht weken. </text:p>
            <text:p text:style-name="al">
            <text:span text:style-name="nadrukvet">
              <text:span text:style-name="nadrukcur">Artikel 10</text:span>
            </text:span>
          </text:p>
            <text:p text:style-name="al">Dit convenant wordt aangehaald onder de titel: ‘’Samenwerkingsconvenant BOA domein I Amstelveen en Aalsmeer’’. </text:p>
          </text:section>
        </text:section>
        <text:section text:name="regeling-sluiting_id1-3-2-3" text:style-name="regeling-sluiting">
          <text:section text:name="ondertekening_id1-3-2-3-1">
            <text:p><text:span text:style-name="functie">Amstelveen, 16 december 2025.</text:span></text:p>
            <text:p><text:span text:style-name="functie">De burgemeester van de gemeente Amstelveen,</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3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Besluit Buitengewoon Opsporingsambtenaar]|[https://wetten.overheid.nl/BWBR0007013/2022-01-01</meta:user-defined>
    <meta:user-defined meta:name="OVERHEIDop.referentienummer">-</meta:user-defined>
    <meta:user-defined meta:name="DCTERMS.alternative">Samenwerkingsconvenant BOA domein I Amstelveen en Aalsmeer</meta:user-defined>
    <dc:language>nl</dc:language>
    <meta:user-defined meta:name="OVERHEIDop.locatietype/OVERHEIDop.gebiedsmarkering">Gemeente</meta:user-defined>
    <meta:user-defined meta:name="DC.title">Besluit van de burgemeester van de gemeente Amstelveen tot vaststelling van het Samenwerkingsconvenant BOA domein I</meta:user-defined>
    <meta:user-defined meta:name="DCTERMS.W3CDTF/DCTERMS.available">2026-01-19</meta:user-defined>
    <meta:user-defined meta:name="DCTERMS.W3CDTF/OVERHEIDop.jaargang">2026</meta:user-defined>
    <meta:user-defined meta:name="OVERHEIDop.publicationIssue">21730</meta:user-defined>
    <meta:user-defined meta:name="OVERHEIDop.betreftRegeling">CVDR755554_1</meta:user-defined>
    <meta:user-defined meta:name="xs:date/OVERHEIDop.startdatum">2026-01-01</meta:user-defined>
    <meta:user-defined meta:name="OVERHEIDop.GmbID/DC.identifier">gmb-2026-21730</meta:user-defined>
    <meta:user-defined meta:name="OVERHEIDop.versieInformatie"/>
  </office:meta>
</office:document-meta>
</file>