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Rivero Schoonhoven B.V. op de locatie Buiten de Veerpoort 4, 2871 CC Schoonho</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9311664715 voor een exploitatievergunning horecabedrijf voor het exploiteren van openbare inrichting Rivero Schoonhoven B.V. op de locatie Buiten de Veerpoort 4, 2871 CC Schoonhoven.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4715</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Rivero Schoonhoven B.V. op de locatie Buiten de Veerpoort 4, 2871 CC Schoonho</meta:user-defined>
    <meta:user-defined meta:name="DCTERMS.W3CDTF/DCTERMS.available">2026-01-02</meta:user-defined>
    <meta:user-defined meta:name="DCTERMS.W3CDTF/OVERHEIDop.jaargang">2026</meta:user-defined>
    <meta:user-defined meta:name="OVERHEIDop.publicationIssue">2173</meta:user-defined>
    <meta:user-defined meta:name="OVERHEIDop.GmbID/DC.identifier">gmb-2026-2173</meta:user-defined>
    <meta:user-defined meta:name="OVERHEIDop.versieInformatie"/>
  </office:meta>
</office:document-meta>
</file>