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4660817i83cbe9e3-9729-44dc-af73-4ea5da6e2f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Goed Geluimd hof 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Goed Geluimd hof 7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Goed Geluimd hof 7 (parkeervaknummer 12728148163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6mm" svg:height="104.9mm"><draw:image xlink:href="Pictures/Afbeelding994660817i83cbe9e3-9729-44dc-af73-4ea5da6e2ff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2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Goed Geluimd hof 7 - Goed Geluimd hof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Goed Geluimd hof 7</meta:user-defined>
    <meta:user-defined meta:name="OVERHEIDop.verkeersbordcode">E6</meta:user-defined>
    <dc:language>nl</dc:language>
    <meta:user-defined meta:name="OVERHEIDop.locatietype/OVERHEIDop.gebiedsmarkering">Adres</meta:user-defined>
    <meta:user-defined meta:name="DC.title">Amsterdam Zuidoost, verkeersbesluit wijzigen kenteken gehandicaptenparkeerplaats, Goed Geluimd hof 7</meta:user-defined>
    <meta:user-defined meta:name="DCTERMS.W3CDTF/DCTERMS.available">2026-05-08</meta:user-defined>
    <meta:user-defined meta:name="DCTERMS.W3CDTF/OVERHEIDop.jaargang">2026</meta:user-defined>
    <meta:user-defined meta:name="OVERHEIDop.publicationIssue">217299</meta:user-defined>
    <meta:user-defined meta:name="OVERHEIDop.GmbID/DC.identifier">gmb-2026-217299</meta:user-defined>
    <meta:user-defined meta:name="OVERHEIDop.versieInformatie"/>
  </office:meta>
</office:document-meta>
</file>