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1351325i334f8458-6384-403d-9b99-1a56ebe61b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1e Kekerstraat 3-8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1e Kekerstraat 3-85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1e Kekerstraat 3-85 (parkeervaknummer 127283480771)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1mm" svg:height="104.80000000000001mm"><draw:image xlink:href="Pictures/Afbeelding691351325i334f8458-6384-403d-9b99-1a56ebe61b2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1e Kekerstraat 3-85 - 1e Kekerstraat 3-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1e Kekerstraat 3-85</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1e Kekerstraat 3-85</meta:user-defined>
    <meta:user-defined meta:name="DCTERMS.W3CDTF/DCTERMS.available">2026-05-08</meta:user-defined>
    <meta:user-defined meta:name="DCTERMS.W3CDTF/OVERHEIDop.jaargang">2026</meta:user-defined>
    <meta:user-defined meta:name="OVERHEIDop.publicationIssue">217295</meta:user-defined>
    <meta:user-defined meta:name="OVERHEIDop.GmbID/DC.identifier">gmb-2026-217295</meta:user-defined>
    <meta:user-defined meta:name="OVERHEIDop.versieInformatie"/>
  </office:meta>
</office:document-meta>
</file>