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chuur/stalling, Prins Clauslaan 89, 7242G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deze Omgevingsvergunning bekend gemaakt aan de aanvrager van de vergunning:</text:p>
            <text:p text:style-name="common-al">Prins Clauslaan 89, 7242GN Lochem, het plaatsen van een schuur/stalling, Z2026-002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2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81</meta:user-defined>
    <meta:user-defined meta:name="DCTERMS.abstract">Z2026-00281 Prins Clauslaan 89, 7242GN Lochem</meta:user-defined>
    <dc:language>nl</dc:language>
    <meta:user-defined meta:name="OVERHEIDop.locatietype/OVERHEIDop.gebiedsmarkering">Vlak</meta:user-defined>
    <meta:user-defined meta:name="DC.title">Bekendgemaakte Omgevingsvergunning voor het plaatsen van een schuur/stalling, Prins Clauslaan 89, 7242GN Lo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293</meta:user-defined>
    <meta:user-defined meta:name="OVERHEIDop.GmbID/DC.identifier">gmb-2026-217293</meta:user-defined>
    <meta:user-defined meta:name="OVERHEIDop.versieInformatie"/>
  </office:meta>
</office:document-meta>
</file>