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1A, 8388NA Oosterstreek</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op de locatie Oosterstreek 1A, 8388NA Oosterstreek. De aanvraag is geregistreerd onder zaaknummer Z2026-00000276. De aanvraag betreft:</text:p>
            <text:p text:style-name="common-al">kappen 2 ess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rstreek 1A, 8388NA Oosterstreek</meta:user-defined>
    <meta:user-defined meta:name="DCTERMS.W3CDTF/DCTERMS.available">2026-01-19</meta:user-defined>
    <meta:user-defined meta:name="DCTERMS.W3CDTF/OVERHEIDop.jaargang">2026</meta:user-defined>
    <meta:user-defined meta:name="OVERHEIDop.publicationIssue">21729</meta:user-defined>
    <meta:user-defined meta:name="OVERHEIDop.GmbID/DC.identifier">gmb-2026-21729</meta:user-defined>
    <meta:user-defined meta:name="OVERHEIDop.versieInformatie"/>
  </office:meta>
</office:document-meta>
</file>