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woning door aanbouw aan Waltawei 39, 8635 MZ Boa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Waltawei 39, 8635 MZ Boazum CLZ-00109837 het uitbreiden van de woning door aanbouw (datum verzending brief / besluit: 6 me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72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837</meta:user-defined>
    <meta:user-defined meta:name="DCTERMS.abstract">Ingetrokken aanvraag omgevingsvergunning voor het uitbreiden van de woning door aanbouw aan Waltawei 39, 8635 MZ Boazum</meta:user-defined>
    <dc:language>nl</dc:language>
    <meta:user-defined meta:name="OVERHEIDop.locatietype/OVERHEIDop.gebiedsmarkering">Punt</meta:user-defined>
    <meta:user-defined meta:name="DC.title">Ingetrokken aanvraag omgevingsvergunning voor het uitbreiden van de woning door aanbouw aan Waltawei 39, 8635 MZ Boaz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89</meta:user-defined>
    <meta:user-defined meta:name="OVERHEIDop.GmbID/DC.identifier">gmb-2026-217289</meta:user-defined>
    <meta:user-defined meta:name="OVERHEIDop.versieInformatie"/>
  </office:meta>
</office:document-meta>
</file>