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overkapping, Gemeenteweg 210b 7951CV Staphorst, Staphorst AA 6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5-2026</text:p>
            <text:p text:style-name="common-al">
            <text:span text:style-name="nadrukvet">Locatie:</text:span> Gemeenteweg 210b 7951CV Staphorst, Staphorst AA 6572</text:p>
            <text:p text:style-name="common-al">
            <text:span text:style-name="nadrukvet">Zaakomschrijving:</text:span> Het realiseren van een overkapping</text:p>
            <text:p text:style-name="common-al">
            <text:span text:style-name="nadrukvet">Zaaknummer:</text:span> Z/STH26/0609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09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09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1728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8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8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60945</meta:user-defined>
    <meta:user-defined meta:name="DCTERMS.abstract">Het realiseren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overkapping, Gemeenteweg 210b 7951CV Staphorst, Staphorst AA 6572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7287</meta:user-defined>
    <meta:user-defined meta:name="OVERHEIDop.GmbID/DC.identifier">gmb-2026-217287</meta:user-defined>
    <meta:user-defined meta:name="OVERHEIDop.versieInformatie"/>
  </office:meta>
</office:document-meta>
</file>