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Vossenberg 7 te Maria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Vossenberg 7 te Mariahout</text:p>
            <text:p text:style-name="common-al">Activiteit: Omgevingsplanactiviteit (bouwen)</text:p>
            <text:p text:style-name="common-al">Voor: Het legaliseren van wijzigingen aan een bestaande loods</text:p>
            <text:p text:style-name="common-al">Datum aanvraag: 10 februari 2026</text:p>
            <text:p text:style-name="common-al">DSO verzoeknummer: 2026021001659</text:p>
            <text:p text:style-name="common-al">Besluitdatum: 6 mei 2026</text:p>
            <text:p text:style-name="common-al">Dag van verzending: 6 mei 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6-000147]</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6-000147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1728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8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8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147 </meta:user-defined>
    <dc:language>nl</dc:language>
    <meta:user-defined meta:name="OVERHEIDop.locatietype/OVERHEIDop.gebiedsmarkering">Adres</meta:user-defined>
    <meta:user-defined meta:name="DC.title">Gemeente Laarbeek, besluit aanvraag omgevingsvergunning, Vossenberg 7 te Mariahout</meta:user-defined>
    <meta:user-defined meta:name="DCTERMS.W3CDTF/DCTERMS.available">2026-05-08</meta:user-defined>
    <meta:user-defined meta:name="DCTERMS.W3CDTF/OVERHEIDop.jaargang">2026</meta:user-defined>
    <meta:user-defined meta:name="OVERHEIDop.publicationIssue">217280</meta:user-defined>
    <meta:user-defined meta:name="OVERHEIDop.GmbID/DC.identifier">gmb-2026-217280</meta:user-defined>
    <meta:user-defined meta:name="OVERHEIDop.versieInformatie"/>
  </office:meta>
</office:document-meta>
</file>