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Oude Warand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5 bomen 15600357 </text:span></text:p>
            <text:p text:style-name="common-al">Locatie/adres: <text:span text:style-name="nadrukvet">De Oude Warande</text:span></text:p>
            <text:p text:style-name="common-al">De aanvraag is door gemeente Tilburg ontvangen op 4 mei 2026 en geregistreerd onder zaak(nummer) <text:span text:style-name="nadrukvet">Z2026-000056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9f758f0-efa5-402a-8161-beca8c5085b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2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35</meta:user-defined>
    <meta:user-defined meta:name="DCTERMS.abstract">Z2026-00005635 - Kappen van 15 bomen 15600357 </meta:user-defined>
    <dc:language>nl</dc:language>
    <meta:user-defined meta:name="OVERHEIDop.locatietype/OVERHEIDop.gebiedsmarkering">Vlak</meta:user-defined>
    <meta:user-defined meta:name="DC.title">Aanvraag omgevingsvergunning, De Oude Warande</meta:user-defined>
    <meta:user-defined meta:name="OVERHEIDop.datumEindeReactietermijn">2026-06-29</meta:user-defined>
    <meta:user-defined meta:name="OVERHEIDop.terinzageleggingBG">https://jeleefomgeving.nl/inzien/001172773/c9f758f0-efa5-402a-8161-beca8c5085b1</meta:user-defined>
    <meta:user-defined meta:name="DCTERMS.W3CDTF/DCTERMS.available">2026-05-08</meta:user-defined>
    <meta:user-defined meta:name="DCTERMS.W3CDTF/OVERHEIDop.jaargang">2026</meta:user-defined>
    <meta:user-defined meta:name="OVERHEIDop.publicationIssue">217278</meta:user-defined>
    <meta:user-defined meta:name="OVERHEIDop.GmbID/DC.identifier">gmb-2026-217278</meta:user-defined>
    <meta:user-defined meta:name="OVERHEIDop.versieInformatie"/>
  </office:meta>
</office:document-meta>
</file>