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een kleed accommodatie (technisch), De Bosk 20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een kleed accommodatie (technisch), De Bosk 20, Harkema</text:p>
            <text:p text:style-name="common-al">Zaaknummer: Z2026-000738</text:p>
            <text:p text:style-name="common-al">Zaakadres: De Bosk 20, Harkema</text:p>
            <text:p text:style-name="common-al">Omschrijving: het uitbreiden van een kleed accommodatie (technisch)</text:p>
            <text:p text:style-name="last-al">Datum ontvangst: 06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727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38</meta:user-defined>
    <meta:user-defined meta:name="DCTERMS.abstract">het uitbreiden van een kleed accommodatie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een kleed accommodatie (technisch), De Bosk 20, Harkema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76</meta:user-defined>
    <meta:user-defined meta:name="OVERHEIDop.GmbID/DC.identifier">gmb-2026-217276</meta:user-defined>
    <meta:user-defined meta:name="OVERHEIDop.versieInformatie"/>
  </office:meta>
</office:document-meta>
</file>