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dak restauratie, Retersbekerweg 54, 6343PL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dak restauratie aan het Sophiahof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Locatie: Retersbekerweg 54, 6343PL Klimmen</text:p>
            <text:p text:style-name="common-al">Dossiernummer: Z2026-0000094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5 me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727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4</meta:user-defined>
    <meta:user-defined meta:name="DCTERMS.abstract">Betreft: Aanvraag op locatie Retersbekerweg 54, 6343PL Klimmen</meta:user-defined>
    <dc:language>nl</dc:language>
    <meta:user-defined meta:name="OVERHEIDop.locatietype/OVERHEIDop.gebiedsmarkering">Vlak</meta:user-defined>
    <meta:user-defined meta:name="DC.title">Aanvraag omgevingsvergunning voor een dak restauratie, Retersbekerweg 54, 6343PL Klimm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71</meta:user-defined>
    <meta:user-defined meta:name="OVERHEIDop.GmbID/DC.identifier">gmb-2026-217271</meta:user-defined>
    <meta:user-defined meta:name="OVERHEIDop.versieInformatie"/>
  </office:meta>
</office:document-meta>
</file>