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svergunning, voor 3 zelfstandige woningen, Turfmarkt 10A 2312C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
            <text:span text:style-name="nadrukvet">Kenmerk:</text:span> Z/26/3985243</text:p>
            <text:p text:style-name="common-al">
            <text:span text:style-name="nadrukvet">Ingekomen:</text:span> 02-05-2026 00:00</text:p>
            <text:p text:style-name="common-al">
            <text:span text:style-name="nadrukvet">Locatie:</text:span> Turfmarkt 10A 2312CE Leiden</text:p>
            <text:p text:style-name="common-al">
            <text:span text:style-name="nadrukvet">Projectomschrijving:</text:span> aanvraag woonvormingsvergunning voor 3 zelfstandige woning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6/398524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726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6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6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985243</meta:user-defined>
    <meta:user-defined meta:name="DCTERMS.abstract">aanvraag woonvormingsvergunning voor 3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oningvormingsvergunning, voor 3 zelfstandige woningen, Turfmarkt 10A 2312CE Leid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7266</meta:user-defined>
    <meta:user-defined meta:name="OVERHEIDop.GmbID/DC.identifier">gmb-2026-217266</meta:user-defined>
    <meta:user-defined meta:name="OVERHEIDop.versieInformatie"/>
  </office:meta>
</office:document-meta>
</file>