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treft gevelwijziging (kozijnen en luifel), plaatsing van reclamebord, uitbouw aan de voorzijde, gebruik maken van een ondergrondse vetput, gebruiksvergunning voor supermarkt, stand plaats voor containers en een laad- en los plek voor vrachtwagens aan Papsouwselaan 121, 2624AK Delft</text:p>
      <text:section text:name="zakelijke-mededeling_id1-3-2" text:style-name="zakelijke-mededeling">
        <text:section text:name="zakelijke-mededeling-tekst_id1-3-2-1" text:style-name="zakelijke-mededeling-tekst">
          <text:section text:name="tekst_id1-3-2-1-1" text:style-name="tekst">
            <text:p text:style-name="common-al">Papsouwselaan 121, 2624AK Delft | betreft gevelwijziging (kozijnen en luifel), plaatsing van reclamebord, uitbouw aan de voorzijde, gebruik maken van een ondergrondse vetput, gebruiksvergunning voor supermarkt, stand plaats voor containers en een laad- en los plek voor vrachtwagens | 05-05-2026</text:p>
            <text:p text:style-name="common-al">Wilt u meer informatie ontvangen over de aangevraagde vergunning? U kunt de stukken opvragen bij de afdeling Publieke Dienstverlening van de gemeente via telefoonnummer 14015 of via het formulier op <text:a xlink:href="https://www.delft.nl/contact" xlink:type="simple"><text:span text:style-name="nadrukcur">www.delft.nl/contact</text:span></text:a>, onder vermelding van zaaknummer Z2026-001602.</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26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6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6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1602</meta:user-defined>
    <meta:user-defined meta:name="DCTERMS.abstract">2604078888 1, Papsouwselaan 121</meta:user-defined>
    <dc:language>nl</dc:language>
    <meta:user-defined meta:name="OVERHEIDop.locatietype/OVERHEIDop.gebiedsmarkering">Punt</meta:user-defined>
    <meta:user-defined meta:name="OVERHEIDop.locatietype/OVERHEIDop.gebiedsmarkering">Vlak</meta:user-defined>
    <meta:user-defined meta:name="DC.title">Aanvraag vergunning voor betreft gevelwijziging (kozijnen en luifel), plaatsing van reclamebord, uitbouw aan de voorzijde, gebruik maken van een ondergrondse vetput, gebruiksvergunning voor supermarkt, stand plaats voor containers en een laad- en los plek voor vrachtwagens aan Papsouwselaan 121, 2624AK Delft</meta:user-defined>
    <meta:user-defined meta:name="DCTERMS.W3CDTF/DCTERMS.available">2026-05-08</meta:user-defined>
    <meta:user-defined meta:name="DCTERMS.W3CDTF/OVERHEIDop.jaargang">2026</meta:user-defined>
    <meta:user-defined meta:name="OVERHEIDop.publicationIssue">217261</meta:user-defined>
    <meta:user-defined meta:name="OVERHEIDop.GmbID/DC.identifier">gmb-2026-217261</meta:user-defined>
    <meta:user-defined meta:name="OVERHEIDop.versieInformatie"/>
  </office:meta>
</office:document-meta>
</file>