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 op een sokkel, Stationsplein 2, 3511ED Utrecht, GU-Z2026-004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26</text:p>
            <text:p text:style-name="common-al">Toelichting: het plaatsen van een kunstwerk op een sokkel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26</meta:user-defined>
    <meta:user-defined meta:name="DCTERMS.abstract">Toelichting: het plaatsen van een kunstwerk op een sok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kunstwerk op een sokkel, Stationsplein 2, 3511ED Utrecht, GU-Z2026-0042626</meta:user-defined>
    <meta:user-defined meta:name="OVERHEIDop.datumEindeReactietermijn">2026-03-11</meta:user-defined>
    <meta:user-defined meta:name="OVERHEIDop.terinzageleggingBG">https://jeleefomgeving.nl/inzien/002220647/c67c1ab4-d944-45d0-aa92-a05c81312a6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26</meta:user-defined>
    <meta:user-defined meta:name="OVERHEIDop.GmbID/DC.identifier">gmb-2026-21726</meta:user-defined>
    <meta:user-defined meta:name="OVERHEIDop.versieInformatie"/>
  </office:meta>
</office:document-meta>
</file>