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Rosmolenstraat 1 A, 1502 PA Zaandam - het bouwen van een bouwwerk voor een winkelruimte e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0866 - het bouwen van een bouwwerk voor een winkelruimte en een woning  -  - op de locatie Rosmolenstraat 1 A, 1502 PA Zaandam</text:p>
            <text:p text:style-name="common-al">Aanvraag ontvangen: 02-02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17258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258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258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6050866</meta:user-defined>
    <dc:language>nl</dc:language>
    <meta:user-defined meta:name="OVERHEIDop.locatietype/OVERHEIDop.gebiedsmarkering">Punt</meta:user-defined>
    <meta:user-defined meta:name="DC.title">Aanvraag omgevingsvergunning - Rosmolenstraat 1 A, 1502 PA Zaandam - het bouwen van een bouwwerk voor een winkelruimte en een woning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7258</meta:user-defined>
    <meta:user-defined meta:name="OVERHEIDop.GmbID/DC.identifier">gmb-2026-217258</meta:user-defined>
    <meta:user-defined meta:name="OVERHEIDop.versieInformatie"/>
  </office:meta>
</office:document-meta>
</file>