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renovatie pand, Hoefstraat 79 2311PR Leiden, Jan van Houtkade 41 2311PE Leiden, Jan van Houtkade 41A 2311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6376</text:p>
            <text:p text:style-name="common-al">
            <text:span text:style-name="nadrukvet">Ingekomen:</text:span> 04-05-2026 15:20</text:p>
            <text:p text:style-name="common-al">
            <text:span text:style-name="nadrukvet">Locatie:</text:span> Hoefstraat 79 2311PR Leiden, Jan van Houtkade 41 2311PE Leiden, Jan van Houtkade 41A 2311P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6376" xlink:type="simple">publicatiesomgevingsvergunningen@leiden.nl</text:a> de volgende gegevens:</text:p>
            <text:p text:style-name="common-al">-het kenmerk van de aanvraag: Z/26/3986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2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6376</meta:user-defined>
    <meta:user-defined meta:name="DCTERMS.abstract">verbouw en renovati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en renovatie pand, Hoefstraat 79 2311PR Leiden, Jan van Houtkade 41 2311PE Leiden, Jan van Houtkade 41A 2311PE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3038_Samenvatting 000|exb-2026-16134</meta:user-defined>
    <meta:user-defined meta:name="OVERHEIDop.publicationIssue">217255</meta:user-defined>
    <meta:user-defined meta:name="OVERHEIDop.GmbID/DC.identifier">gmb-2026-217255</meta:user-defined>
    <meta:user-defined meta:name="OVERHEIDop.versieInformatie"/>
  </office:meta>
</office:document-meta>
</file>