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oiletunits, Onderlang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oiletunits (afgezet met bouwhek)</text:p>
            <text:p text:style-name="common-al">Locatie: nabij Onderlangs 9 (verharding/parkeervak)</text:p>
            <text:p text:style-name="common-al">Datum: 4 mei 2026 tot en met 29 juni 2026</text:p>
            <text:p text:style-name="common-al">Dossiernummer: 5061274 (verlenging 4904399)</text:p>
            <text:p text:style-name="common-al">Verzenddatum besluit: 4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2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derlangs 9</meta:user-defined>
    <dc:language>nl</dc:language>
    <meta:user-defined meta:name="OVERHEIDop.locatietype/OVERHEIDop.gebiedsmarkering">Adres</meta:user-defined>
    <meta:user-defined meta:name="DC.title">Gemeente Arnhem - besluit oneigenlijk gebruik openbare grond, toiletunits, Onderlangs 9</meta:user-defined>
    <meta:user-defined meta:name="DCTERMS.W3CDTF/DCTERMS.available">2026-05-08</meta:user-defined>
    <meta:user-defined meta:name="DCTERMS.W3CDTF/OVERHEIDop.jaargang">2026</meta:user-defined>
    <meta:user-defined meta:name="OVERHEIDop.publicationIssue">217251</meta:user-defined>
    <meta:user-defined meta:name="OVERHEIDop.GmbID/DC.identifier">gmb-2026-217251</meta:user-defined>
    <meta:user-defined meta:name="OVERHEIDop.versieInformatie"/>
  </office:meta>
</office:document-meta>
</file>