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twee portal cabins en het aanleggen van een in- of uitrit op het perceel Vleet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5-00001477 voor een omgevingsvergunning voor het tijdelijk plaatsen van twee portal cabins en het aanleggen van een in- of uitrit op locatie Vleetweg 1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2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477</meta:user-defined>
    <meta:user-defined meta:name="DCTERMS.abstract">Betreft: Beschikking verlenging beslistermijn op locatie Vleetweg 1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tijdelijk plaatsen van twee portal cabins en het aanleggen van een in- of uitrit op het perceel Vleetweg 12 in And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50</meta:user-defined>
    <meta:user-defined meta:name="OVERHEIDop.GmbID/DC.identifier">gmb-2026-217250</meta:user-defined>
    <meta:user-defined meta:name="OVERHEIDop.versieInformatie"/>
  </office:meta>
</office:document-meta>
</file>